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Normal" style:family="paragraph">
      <style:text-properties fo:color="#7F7F7F"/>
    </style:style>
    <style:style style:name="P3" style:parent-style-name="Normal" style:family="paragraph">
      <style:text-properties fo:color="#7F7F7F"/>
    </style:style>
    <style:style style:name="P4" style:parent-style-name="Normal" style:family="paragraph">
      <style:paragraph-properties fo:margin-left="1.9666in" fo:text-indent="0.4916in">
        <style:tab-stops/>
      </style:paragraph-properties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margin-bottom="0in" fo:line-height="100%"/>
    </style:style>
    <style:style style:name="T10" style:parent-style-name="Policepardéfaut" style:family="text">
      <style:text-properties style:font-name="Calibri" style:font-name-asian="Times New Roman" style:font-name-complex="Calibri" fo:color="#222222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="Calibri" style:font-name-asian="Times New Roman" style:font-name-complex="Calibri" fo:color="#222222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Calibri" style:font-name-asian="Times New Roman" style:font-name-complex="Calibri" fo:color="#7F7F7F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Calibri" style:font-name-asian="Times New Roman" style:font-name-complex="Calibri" fo:color="#222222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5" style:parent-style-name="Policepardéfaut" style:family="text">
      <style:text-properties style:font-name="Calibri" style:font-name-asian="Times New Roman" style:font-name-complex="Calibri" fo:color="#222222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Calibri" style:font-name-asian="Times New Roman" style:font-name-complex="Calibri" fo:color="#7F7F7F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="Calibri" style:font-name-asian="Times New Roman" style:font-name-complex="Calibri" fo:color="#222222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22222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bottom="0in" fo:line-height="100%"/>
    </style:style>
    <style:style style:name="T20" style:parent-style-name="Policepardéfaut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21" style:parent-style-name="Policepardéfaut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222222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bottom="0in" fo:line-height="100%"/>
    </style:style>
    <style:style style:name="T24" style:parent-style-name="Policepardéfaut" style:family="text">
      <style:text-properties style:font-name="Calibri" style:font-name-asian="Times New Roman" style:font-name-complex="Calibri" fo:color="#7F7F7F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Calibri" style:font-name-asian="Times New Roman" style:font-name-complex="Calibri" fo:color="#7F7F7F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fo:color="#7F7F7F"/>
    </style:style>
    <style:style style:name="P27" style:parent-style-name="Normal" style:family="paragraph">
      <style:text-properties fo:color="#7F7F7F"/>
    </style:style>
    <style:style style:name="P28" style:parent-style-name="Normal" style:family="paragraph">
      <style:text-properties fo:color="#7F7F7F"/>
    </style:style>
    <style:style style:name="P29" style:parent-style-name="Normal" style:family="paragraph">
      <style:text-properties fo:color="#7F7F7F"/>
    </style:style>
    <style:style style:name="T30" style:parent-style-name="Policepardéfaut" style:family="text">
      <style:text-properties fo:color="#7F7F7F"/>
    </style:style>
    <style:style style:name="T31" style:parent-style-name="Policepardéfaut" style:family="text">
      <style:text-properties fo:font-weight="bold" style:font-weight-asian="bold" style:font-weight-complex="bold" fo:color="#7F7F7F"/>
    </style:style>
    <style:style style:name="T32" style:parent-style-name="Policepardéfaut" style:family="text">
      <style:text-properties fo:color="#7F7F7F"/>
    </style:style>
    <style:style style:name="P33" style:parent-style-name="Normal" style:family="paragraph">
      <style:text-properties fo:color="#7F7F7F"/>
    </style:style>
    <style:style style:name="P34" style:parent-style-name="Normal" style:family="paragraph">
      <style:text-properties fo:color="#7F7F7F"/>
    </style:style>
    <style:style style:name="T35" style:parent-style-name="Policepardéfaut" style:family="text">
      <style:text-properties fo:color="#7F7F7F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style:font-name="Calibri" style:font-name-asian="Times New Roman" style:font-name-complex="Calibri" fo:color="#222222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Calibri" style:font-name-asian="Times New Roman" style:font-name-complex="Calibri" fo:color="#222222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end"/>
      <style:text-properties fo:color="#7F7F7F"/>
    </style:style>
  </office:automatic-styles>
  <office:body>
    <office:text text:use-soft-page-breaks="true">
      <text:p text:style-name="P1">Modèle de courrier – pour un droit de retrait</text:p>
      <text:p text:style-name="Normal"/>
      <text:p text:style-name="P2">Nom Prénom<text:s/><text:tab/><text:tab/><text:tab/><text:tab/><text:tab/><text:tab/><text:tab/><text:tab/><text:tab/>XXX, le XX XXX 2020</text:p>
      <text:p text:style-name="P3">Adresse professionnelle</text:p>
      <text:p text:style-name="Normal"><text:s text:c="60"/>À<text:s/>Monsieur le Recteur de l’Académie de<text:s/>Besançon, M. Chanet</text:p>
      <text:p text:style-name="P4"><text:s/>s/c du chef d’établissement ou IEN, Mme ou M. ………………….</text:p>
      <text:p text:style-name="Normal"/>
      <text:p text:style-name="P5">Objet : Exercice de mon droit de retrait en application du décret 82-453 du 28 mai 1982 relatif à l’hygiène et à la sécurité du travail ainsi qu’à la prévention médicale</text:p>
      <text:p text:style-name="P6"/>
      <text:p text:style-name="P7">Monsieur le Recteur de l’Académie de<text:s/>Besançon,</text:p>
      <text:p text:style-name="P8"/>
      <text:p text:style-name="P9"><text:span text:style-name="T10"><text:tab/></text:span><text:span text:style-name="T11">Je soussigné<text:s/></text:span><text:span text:style-name="T12">NOM PRENOM, PROFESSION, Lieu d’exercice</text:span><text:span text:style-name="T13">, en application de l’article 5-6<text:s/></text:span><text:span text:style-name="T14">du décret du 28 mai 1982 modifié relatif à l’hygiène, la sécurité et la prévention médicale</text:span><text:span text:style-name="T15">, invoque ce jour<text:s/></text:span><text:span text:style-name="T16">DATE…………………………</text:span><text:span text:style-name="T17">mon droit de retrait.<text:s/></text:span></text:p>
      <text:p text:style-name="P18"/>
      <text:p text:style-name="P19"><text:span text:style-name="T20"><text:tab/></text:span><text:span text:style-name="T21">En effet, j’ai un motif raisonnable de penser que ma situation de travail présente un danger grave et imminent pour ma vie ou ma santé.<text:s/></text:span></text:p>
      <text:p text:style-name="P22"/>
      <text:p text:style-name="P23"><text:span text:style-name="T24">Listez les insuffisantes des mesures prises concernant :</text:span></text:p>
      <text:p text:style-name="Normal"><text:span text:style-name="T25"><text:line-break/></text:span><text:span text:style-name="T26">• <text:s/>la désinfection des locaux<text:s/></text:span></text:p>
      <text:p text:style-name="P27">• la sécurité des personnels qui empruntent les transports en commun</text:p>
      <text:p text:style-name="P28">• Les personnels présentant des facteurs de risque<text:s/></text:p>
      <text:p text:style-name="P29">• Les formations pour les personnels et les élèves sur les gestes barrière ?<text:s/></text:p>
      <text:p text:style-name="Normal"><text:span text:style-name="T30">•<text:s/></text:span><text:span text:style-name="T31">La dotation de masques homologués,</text:span><text:span text:style-name="T32"><text:s/>de gel hydroalcoolique et de gants<text:s/></text:span></text:p>
      <text:p text:style-name="P33">• Le respect de la distanciation sociale : à l’entrée des locaux, dans les couloirs, dans les salles de classe, dans les bureaux, dans la cour de récréation, la cantine, les toilettes des élèves, la salle des professeurs…</text:p>
      <text:p text:style-name="P34">• Le respect des gestes barrière : port du masques, lavage régulier des mains<text:s/></text:p>
      <text:p text:style-name="Normal"><text:span text:style-name="T35">• Absence de protocole pour les personnes extérieures à l’établissement</text:span></text:p>
      <text:p text:style-name="P36">…..<text:span text:style-name="T37"><text:line-break/></text:span><text:span text:style-name="T38"><text:line-break/></text:span></text:p>
      <text:p text:style-name="P39">Dans l’attente de votre réponse, je vous assure, Monsieur le Recteur, l’expression de mes sentiments<text:s/>respectueux.</text:p>
      <text:p text:style-name="P40">Prénom NO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drey DELIZE</meta:initial-creator>
    <dc:creator>Olivier Coulon</dc:creator>
    <meta:creation-date>2020-05-03T15:40:00Z</meta:creation-date>
    <dc:date>2020-05-03T15:40:00Z</dc:date>
    <meta:template xlink:href="Normal" xlink:type="simple"/>
    <meta:editing-cycles>2</meta:editing-cycles>
    <meta:editing-duration>PT120S</meta:editing-duration>
    <meta:document-statistic meta:page-count="1" meta:paragraph-count="3" meta:word-count="268" meta:character-count="1742" meta:row-count="12" meta:non-whitespace-character-count="1477"/>
  </office:meta>
</office:document-meta>
</file>